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75 voor wijzigen vergunning met besluitnummer 16UTP02276 voor het verplaatsen van de persing onder de Markweg Zui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6UTP04475 ingevolge de Keur waterschap Brabantse Delta 2015 bekend gemaakt op 14 september 2016 voor wijzigen vergunning met besluitnummer 16UTP02276 voor het verplaatsen van de persing onder de Markweg Zuid in de gemeente Moerdijk.</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533</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33</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33</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75 voor wijzigen vergunning met besluitnummer 16UTP02276 voor het verplaatsen van de persing onder de Markweg Zuid in de gemeente Mo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9</meta:user-defined>
    <meta:user-defined meta:name="OVERHEIDop.publicationIssue">7533</meta:user-defined>
    <meta:user-defined meta:name="OVERHEIDop.WsbID/DC.identifier">wsb-2016-7533</meta:user-defined>
    <meta:user-defined meta:name="OVERHEID.TaxonomieBeleidsagenda/OVERHEID.category">Ruimte en infrastructuur | Organisatie en beleid</meta:user-defined>
    <meta:user-defined meta:name="OVERHEIDop.referentienummer">WBD16-0281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4SN 32</meta:user-defined>
    <meta:user-defined meta:name="OVERHEIDop.woonplaats">Heijningen</meta:user-defined>
    <meta:user-defined meta:name="OVERHEIDop.straatnaam">Markweg Zui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475|exb-2016-30624</meta:user-defined>
    <meta:user-defined meta:name="OVERHEID.EPSG28992/DC.spatial">85465 407905</meta:user-defined>
    <meta:user-defined meta:name="OVERHEIDop.versieInformatie"/>
  </office:meta>
</office:document-meta>
</file>