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het vervangen van een kabel tegenover Geldersedijk 51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aterschap Vallei en Veluwe voor het gedeeltelijk dempen van een oppervlaktewaterlichaam Bschouw en het leggen van een dam met duiker en een uitstroomvoorziening voor hemelwater in een oppervlaktewaterlichaam Bschouw ter plaatse van Birkt/Kryptonweg te Amersfoort. </text:p>
            <text:p text:style-name="common-al">De vergunning is verzonden op 15 sept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september 2016 tot en met 30 okto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20 september 2016</text:p>
            <text:p text:style-name="last-al">Het nummer van de vergunning is 845599/8564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53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het vervangen van een kabel tegenover Geldersedijk 51 te Hatt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0</meta:user-defined>
    <meta:user-defined meta:name="OVERHEIDop.publicationIssue">7532</meta:user-defined>
    <meta:user-defined meta:name="OVERHEIDop.WsbID/DC.identifier">wsb-2016-7532</meta:user-defined>
    <meta:user-defined meta:name="OVERHEID.TaxonomieBeleidsagenda/OVERHEID.category">Natuur en milieu | Organisatie en beleid</meta:user-defined>
    <meta:user-defined meta:name="OVERHEIDop.referentienummer">845599/856417</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51SC 51</meta:user-defined>
    <meta:user-defined meta:name="OVERHEIDop.woonplaats">Hattem</meta:user-defined>
    <meta:user-defined meta:name="OVERHEIDop.straatnaam">Gelderse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0623</meta:user-defined>
    <meta:user-defined meta:name="OVERHEID.EPSG28992/DC.spatial">200484 500396</meta:user-defined>
    <meta:user-defined meta:name="OVERHEIDop.versieInformatie"/>
  </office:meta>
</office:document-meta>
</file>