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ter hoogte van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redenoord B.V. voor het lozen van hemelwater afkomstig van extra verhard oppervlak, middels een waterberging, op een oppervlaktewaterlichaam A (Grote Wetering) ter hoogte van Zutphensestraat 319 te Apeldoorn.</text:p>
            <text:p text:style-name="common-al">De vergunning is verzonden op 15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16 tot en met 31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0 september 2016</text:p>
            <text:p text:style-name="last-al">Het nummer van de vergunning is 843822/8564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53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3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ter hoogte van Zutphensestraat 319 te Apel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0</meta:user-defined>
    <meta:user-defined meta:name="OVERHEIDop.publicationIssue">7531</meta:user-defined>
    <meta:user-defined meta:name="OVERHEIDop.WsbID/DC.identifier">wsb-2016-7531</meta:user-defined>
    <meta:user-defined meta:name="OVERHEID.TaxonomieBeleidsagenda/OVERHEID.category">Natuur en milieu | Organisatie en beleid</meta:user-defined>
    <meta:user-defined meta:name="OVERHEIDop.referentienummer">843822/85641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0622</meta:user-defined>
    <meta:user-defined meta:name="OVERHEID.EPSG28992/DC.spatial">200579 467902</meta:user-defined>
    <meta:user-defined meta:name="OVERHEIDop.versieInformatie"/>
  </office:meta>
</office:document-meta>
</file>