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speeltoestellen ter hoogte van Allee 38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ttem voor het vervangen van speeltoestellen binnen de kernzone, beschermingszone A en beschermingszone B van de primaire waterkering (Kerkhofdijk) ter hoogte van Allee 38 te Hattem.</text:p>
            <text:p text:style-name="common-al">De vergunning is verzonden op 15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6 tot en met 31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september 2016</text:p>
            <text:p text:style-name="last-al">Het nummer van de vergunning is 844617/8564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53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speeltoestellen ter hoogte van Allee 38 te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30</meta:user-defined>
    <meta:user-defined meta:name="OVERHEIDop.WsbID/DC.identifier">wsb-2016-7530</meta:user-defined>
    <meta:user-defined meta:name="OVERHEID.TaxonomieBeleidsagenda/OVERHEID.category">Natuur en milieu | Organisatie en beleid</meta:user-defined>
    <meta:user-defined meta:name="OVERHEIDop.referentienummer">844617/85641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51DJ 38</meta:user-defined>
    <meta:user-defined meta:name="OVERHEIDop.woonplaats">Hattem</meta:user-defined>
    <meta:user-defined meta:name="OVERHEIDop.straatnaam">Alle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620</meta:user-defined>
    <meta:user-defined meta:name="OVERHEID.EPSG28992/DC.spatial">201655 498307</meta:user-defined>
    <meta:user-defined meta:name="OVERHEIDop.versieInformatie"/>
  </office:meta>
</office:document-meta>
</file>