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19623 Verleende watervergunning leggen kabel Noordschermerdijk1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regionale waterkering bij Noordschermerdijk 1 te Oterleek. Vergunning verzonden op 0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527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2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2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19623 Verleende watervergunning leggen kabel Noordschermerdijk1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7527</meta:user-defined>
    <meta:user-defined meta:name="OVERHEIDop.WsbID/DC.identifier">wsb-2016-75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2EL 2</meta:user-defined>
    <meta:user-defined meta:name="OVERHEIDop.woonplaats">Oterleek</meta:user-defined>
    <meta:user-defined meta:name="OVERHEIDop.straatnaam">Noordscherm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364 516211</meta:user-defined>
    <meta:user-defined meta:name="OVERHEIDop.versieInformatie"/>
  </office:meta>
</office:document-meta>
</file>