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620 Verleende watervergunning dammen en duider Gouw 18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en verwijderen van dammen met duiker nabij Gouw 18 in Zuiderwoude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6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6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620 Verleende watervergunning dammen en duider Gouw 18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6</meta:user-defined>
    <meta:user-defined meta:name="OVERHEIDop.WsbID/DC.identifier">wsb-2016-75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3PK 18</meta:user-defined>
    <meta:user-defined meta:name="OVERHEIDop.woonplaats">Zuiderwoude</meta:user-defined>
    <meta:user-defined meta:name="OVERHEIDop.straatnaam">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793 494558</meta:user-defined>
    <meta:user-defined meta:name="OVERHEIDop.versieInformatie"/>
  </office:meta>
</office:document-meta>
</file>