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619 Verleende watervergunning maken dammen met duiker Stolperweg 11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maken van 1 dam met duiker en uitrit, 1 dam met overloopvoorziening, 2 dammen met duiker nabij Stolperweg 11 in Schagerbrug. Vergunning verzonden op 08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619 Verleende watervergunning maken dammen met duiker Stolperweg 11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25</meta:user-defined>
    <meta:user-defined meta:name="OVERHEIDop.WsbID/DC.identifier">wsb-2016-75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DG 11</meta:user-defined>
    <meta:user-defined meta:name="OVERHEIDop.woonplaats">Schagerbrug</meta:user-defined>
    <meta:user-defined meta:name="OVERHEIDop.straatnaam">Stol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736 536300</meta:user-defined>
    <meta:user-defined meta:name="OVERHEIDop.versieInformatie"/>
  </office:meta>
</office:document-meta>
</file>