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2465 Verleende watervergunning loopbrug Buurterstraat 188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loopbrug tussen het Zereiderpad en de Buurterstraat, nabij Buurterstraat 188 op Marken. Vergunning verzonden op 08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524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24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24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2465 Verleende watervergunning loopbrug Buurterstraat 188 Mark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7524</meta:user-defined>
    <meta:user-defined meta:name="OVERHEIDop.WsbID/DC.identifier">wsb-2016-75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56BT 188</meta:user-defined>
    <meta:user-defined meta:name="OVERHEIDop.woonplaats">Marken</meta:user-defined>
    <meta:user-defined meta:name="OVERHEIDop.straatnaam">Kerkbuur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5915 496828</meta:user-defined>
    <meta:user-defined meta:name="OVERHEIDop.versieInformatie"/>
  </office:meta>
</office:document-meta>
</file>