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82454 Verleende watervergunning  dam met duiker Middenweg 2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 van een dam met duiker en het maken van een dam met duiker met uitrit ter hoogte van Middenweg 2 in Grootschermer. Vergunning verzonden op 08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521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521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521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82454 Verleende watervergunning  dam met duiker Middenweg 2 Grootsche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7521</meta:user-defined>
    <meta:user-defined meta:name="OVERHEIDop.WsbID/DC.identifier">wsb-2016-752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43KC 2</meta:user-defined>
    <meta:user-defined meta:name="OVERHEIDop.woonplaats">Grootschermer</meta:user-defined>
    <meta:user-defined meta:name="OVERHEIDop.straatnaam">Midden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8229 510714</meta:user-defined>
    <meta:user-defined meta:name="OVERHEIDop.versieInformatie"/>
  </office:meta>
</office:document-meta>
</file>