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2453 Verleende watervergunning woning Oostdijk 31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een woning met garage, aanleg riolering en oprit met kluft in het waterstaatwerk van een regionale waterkering bij Oostdijk 31 Heerhugowaard. Vergunning verzonden op 08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520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20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20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2453 Verleende watervergunning woning Oostdijk 31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7520</meta:user-defined>
    <meta:user-defined meta:name="OVERHEIDop.WsbID/DC.identifier">wsb-2016-75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1</meta:user-defined>
    <meta:user-defined meta:name="OVERHEIDop.woonplaats">Heerhugowaard</meta:user-defined>
    <meta:user-defined meta:name="OVERHEIDop.straatnaam">Oos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053 520193</meta:user-defined>
    <meta:user-defined meta:name="OVERHEIDop.versieInformatie"/>
  </office:meta>
</office:document-meta>
</file>