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82204 Verleende watervergunning onttrekken grondwater Riethoorneweg 1 Midd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onttrekken van grondwater voor veedrenking bij Riethoorneweg 1 te Middelie. Vergunning verzonden op 05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517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517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517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82204 Verleende watervergunning onttrekken grondwater Riethoorneweg 1 Middeli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19</meta:user-defined>
    <meta:user-defined meta:name="OVERHEIDop.publicationIssue">7517</meta:user-defined>
    <meta:user-defined meta:name="OVERHEIDop.WsbID/DC.identifier">wsb-2016-751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72BA 1</meta:user-defined>
    <meta:user-defined meta:name="OVERHEIDop.woonplaats">Middelie</meta:user-defined>
    <meta:user-defined meta:name="OVERHEIDop.straatnaam">Riethoorne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1357 504351</meta:user-defined>
    <meta:user-defined meta:name="OVERHEIDop.versieInformatie"/>
  </office:meta>
</office:document-meta>
</file>