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144 Verleende watervergunning beschoeiing Noorderpad 16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Noorderpad 16a in Zuidoostbeemster. Vergunning verzonden op 05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144 Verleende watervergunning beschoeiing Noorderpad 16A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16</meta:user-defined>
    <meta:user-defined meta:name="OVERHEIDop.WsbID/DC.identifier">wsb-2016-75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CC 16a</meta:user-defined>
    <meta:user-defined meta:name="OVERHEIDop.woonplaats">Zuidoostbeemster</meta:user-defined>
    <meta:user-defined meta:name="OVERHEIDop.straatnaam">Noord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778 503797</meta:user-defined>
    <meta:user-defined meta:name="OVERHEIDop.versieInformatie"/>
  </office:meta>
</office:document-meta>
</file>