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142 Verleende watervergunning verwijderen 2 dammen en maken dam Pontweg 123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wijderen van twee dammen en maken dam i.v.m. het verplaatsen van een inrit aan het Gerritslanderdijkje, t.h.v. Pontweg 123 in Den Burg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142 Verleende watervergunning verwijderen 2 dammen en maken dam Pontweg 123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5</meta:user-defined>
    <meta:user-defined meta:name="OVERHEIDop.WsbID/DC.identifier">wsb-2016-75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6MA 123a</meta:user-defined>
    <meta:user-defined meta:name="OVERHEIDop.woonplaats">De Koog</meta:user-defined>
    <meta:user-defined meta:name="OVERHEIDop.straatnaam">Pon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44 564957</meta:user-defined>
    <meta:user-defined meta:name="OVERHEIDop.versieInformatie"/>
  </office:meta>
</office:document-meta>
</file>