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076 Verleende watervergunning 2 dammen met duiker en verbreden waterloop Korte Ruigeweg 32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2 dammen met duiker en het verbreden van een waterloop bij Korte Ruigeweg 32 te Oudesluis. Vergunning verzonden op 05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076 Verleende watervergunning 2 dammen met duiker en verbreden waterloop Korte Ruigeweg 32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14</meta:user-defined>
    <meta:user-defined meta:name="OVERHEIDop.WsbID/DC.identifier">wsb-2016-75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7GN 32</meta:user-defined>
    <meta:user-defined meta:name="OVERHEIDop.woonplaats">Oudesluis</meta:user-defined>
    <meta:user-defined meta:name="OVERHEIDop.straatnaam">Korte Ruig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371 537728</meta:user-defined>
    <meta:user-defined meta:name="OVERHEIDop.versieInformatie"/>
  </office:meta>
</office:document-meta>
</file>