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2032 Verleende watervergunning HDD-boring Stierop 1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voeren van een HDD-boring waarbij twee waterkeringen, boezemwater en waterlopen worden gekruist ter plaatse van Stierop 1 in De Woude. Vergunning verzonden op 05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513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13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13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2032 Verleende watervergunning HDD-boring Stierop 1 De 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7513</meta:user-defined>
    <meta:user-defined meta:name="OVERHEIDop.WsbID/DC.identifier">wsb-2016-751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89NG 1</meta:user-defined>
    <meta:user-defined meta:name="OVERHEIDop.woonplaats">De Woude</meta:user-defined>
    <meta:user-defined meta:name="OVERHEIDop.straatnaam">Stierop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545 505423</meta:user-defined>
    <meta:user-defined meta:name="OVERHEIDop.versieInformatie"/>
  </office:meta>
</office:document-meta>
</file>