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82026 Verleende watervergunning aanleg lozingspunten en onttrekken grondwater J. Leysterstraa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de aanleg van lozingspunten en het onttrekken van grondwater tijdens de aanleg van een infiltratieriool nabij de J. Leysterstraat in Alkmaar. Vergunning verzonden op 05-09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7512</text:span><text:line-break/><text:date style:data-style-name="dag" text:fixed="true" text:date-value="2016-09-19"/><text:line-break/><text:date style:data-style-name="jaar" text:fixed="true" text:date-value="2016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512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512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82026 Verleende watervergunning aanleg lozingspunten en onttrekken grondwater J. Leysterstraat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19</meta:user-defined>
    <meta:user-defined meta:name="OVERHEIDop.publicationIssue">7512</meta:user-defined>
    <meta:user-defined meta:name="OVERHEIDop.WsbID/DC.identifier">wsb-2016-751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816PA 3</meta:user-defined>
    <meta:user-defined meta:name="OVERHEIDop.woonplaats">Alkmaar</meta:user-defined>
    <meta:user-defined meta:name="OVERHEIDop.straatnaam">Van de Veldelaan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09985 516446</meta:user-defined>
    <meta:user-defined meta:name="OVERHEIDop.versieInformatie"/>
  </office:meta>
</office:document-meta>
</file>