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025 Verleende watervergunning afmeercontructie Westerboekelweg 2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afmeerconstructie in de waterloop langs de Langereis ter hoogte van Westerboekelweg 2 in Hoogwoud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025 Verleende watervergunning afmeercontructie Westerboekelweg 2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1</meta:user-defined>
    <meta:user-defined meta:name="OVERHEIDop.WsbID/DC.identifier">wsb-2016-7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MK 2</meta:user-defined>
    <meta:user-defined meta:name="OVERHEIDop.woonplaats">Hoogwoud</meta:user-defined>
    <meta:user-defined meta:name="OVERHEIDop.straatnaam">Wester Boek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255 524833</meta:user-defined>
    <meta:user-defined meta:name="OVERHEIDop.versieInformatie"/>
  </office:meta>
</office:document-meta>
</file>