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019 Verleende watervergunning leggen kabels Kanaalweg 12 Landsmeer naar Jaagweg 16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dmv een gestuurde boring vanaf Kanaalweg 12 in Landsmeer naar Jaagweg 16 in Ilpendam waarbij twee waterkeringen worden gekruist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019 Verleende watervergunning leggen kabels Kanaalweg 12 Landsmeer naar Jaagweg 16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0</meta:user-defined>
    <meta:user-defined meta:name="OVERHEIDop.WsbID/DC.identifier">wsb-2016-7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DN 12d</meta:user-defined>
    <meta:user-defined meta:name="OVERHEIDop.woonplaats">Landsmeer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077 499123</meta:user-defined>
    <meta:user-defined meta:name="OVERHEIDop.versieInformatie"/>
  </office:meta>
</office:document-meta>
</file>