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182014 Verleende watervergunning leggen kabels provinciale weg N235 Ilpenda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breden van een waterloop ter compensatie van de toename van verharding in verband met de bouw van woningen, bij de Oudewal 74 in Warmenhuizen. Vergunning verzonden op 05-09-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7509</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09</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09</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6.182014 Verleende watervergunning leggen kabels provinciale weg N235 Ilpen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9</meta:user-defined>
    <meta:user-defined meta:name="OVERHEIDop.publicationIssue">7509</meta:user-defined>
    <meta:user-defined meta:name="OVERHEIDop.WsbID/DC.identifier">wsb-2016-750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452PE 30</meta:user-defined>
    <meta:user-defined meta:name="OVERHEIDop.woonplaats">Ilpendam</meta:user-defined>
    <meta:user-defined meta:name="OVERHEIDop.straatnaam">Dorpsstraat</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25326 497263</meta:user-defined>
    <meta:user-defined meta:name="OVERHEIDop.versieInformatie"/>
  </office:meta>
</office:document-meta>
</file>