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82012 Verleende watervergunning verbreden waterloop Oudewal 74 Warmen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loop ter compensatie van de toename van verharding in verband met de bouw van woningen, bij de Oudewal 74 in Warmenhuizen. Vergunning verzonden op 05-09-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50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82012 Verleende watervergunning verbreden waterloop Oudewal 74 Warmen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0</meta:user-defined>
    <meta:user-defined meta:name="OVERHEIDop.publicationIssue">7508</meta:user-defined>
    <meta:user-defined meta:name="OVERHEIDop.WsbID/DC.identifier">wsb-2016-75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49CC 74</meta:user-defined>
    <meta:user-defined meta:name="OVERHEIDop.woonplaats">Warmenhuizen</meta:user-defined>
    <meta:user-defined meta:name="OVERHEIDop.straatnaam">Oudewal</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897 525688</meta:user-defined>
    <meta:user-defined meta:name="OVERHEIDop.versieInformatie"/>
  </office:meta>
</office:document-meta>
</file>