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63 voor wijzigen vergunning met besluitnummer 16UTP04419 voor aanpassing van de lengte van twee dammen met duiker in een a-water ter hoogte van de Koekoekweg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P04463 ingevolge de Keur waterschap Brabantse Delta 2015 bekend gemaakt op 13 september 2016 voor wijzigen vergunning met besluitnummer 16UTP04419 voor aanpassing van de lengte van twee dammen met duiker in een a-water ter hoogte van de Koekoekweg te Made.</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50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63 voor wijzigen vergunning met besluitnummer 16UTP04419 voor aanpassing van de lengte van twee dammen met duiker in een a-water ter hoogte van de Koekoekweg te 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07</meta:user-defined>
    <meta:user-defined meta:name="OVERHEIDop.WsbID/DC.identifier">wsb-2016-7507</meta:user-defined>
    <meta:user-defined meta:name="OVERHEID.TaxonomieBeleidsagenda/OVERHEID.category">Ruimte en infrastructuur | Organisatie en beleid</meta:user-defined>
    <meta:user-defined meta:name="OVERHEIDop.referentienummer">WBD16-028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4</meta:user-defined>
    <meta:user-defined meta:name="OVERHEIDop.woonplaats">Drimmelen</meta:user-defined>
    <meta:user-defined meta:name="OVERHEIDop.straatnaam">Koekoek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63|exb-2016-30582</meta:user-defined>
    <meta:user-defined meta:name="OVERHEID.EPSG28992/DC.spatial">112526 414110</meta:user-defined>
    <meta:user-defined meta:name="OVERHEIDop.versieInformatie"/>
  </office:meta>
</office:document-meta>
</file>