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FN1612513 verlenging geldigheidstermijn watervergunning, De Koggeplaet te Elahuizen</text:p>
      <text:section text:name="zakelijke-mededeling_id1-3-2" text:style-name="zakelijke-mededeling">
        <text:section text:name="zakelijke-mededeling-tekst_id1-3-2-1" text:style-name="zakelijke-mededeling-tekst">
          <text:section text:name="tekst_id1-3-2-1-1" text:style-name="tekst">
            <text:p text:style-name="common-al">•Op 15 september 2016 heeft het dagelijks bestuur van Wetterskip Fryslân de geldigheidsduur verlengd van de aan De Koggeplaet B.V. te Elahuizen verleende watervergunning (kenmerk WFN1304609  ) voor   het plaatsen van chalets en havenstudio’s en het aanleggen van steigers, vlonders (drijvende terrassen) en een trailerhelling. De geldigheid is op 18 april 2018 verstreken.</text:p>
            <text:p text:style-name="common-al">De watervergunning en de daarbij behorende stukken liggen vanaf 16 september tot en met 28 oktober 2016 ter inzage in het kantoor van Wetterskip Fryslân, Fryslânplein 3, 8914 BZ Leeuwarden, op werkdagen van 8.30 - 17.00 uur en op telefonische afspraak, tel. </text:p>
            <text:p text:style-name="common-al">058 2922222.</text:p>
            <text:p text:style-name="tussenkopcur">
            <text:span text:style-name="nadrukvet">Informatie</text:span>
          </text:p>
            <text:p text:style-name="common-al">Voor nadere informatie over deze watervergunning kunt u contact opnemen met de heer E. IJzendoorn, tel. 058 292 2815, mail eijzendoorn@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7506</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06</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06</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FN1612513 verlenging geldigheidstermijn watervergunning, De Koggeplaet te Elahuiz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6</meta:user-defined>
    <meta:user-defined meta:name="OVERHEIDop.publicationIssue">7506</meta:user-defined>
    <meta:user-defined meta:name="OVERHEIDop.WsbID/DC.identifier">wsb-2016-7506</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8581KG 3 12</meta:user-defined>
    <meta:user-defined meta:name="OVERHEIDop.woonplaats">Elahuizen</meta:user-defined>
    <meta:user-defined meta:name="OVERHEIDop.straatnaam">Mardyk</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165372 548878</meta:user-defined>
    <meta:user-defined meta:name="OVERHEIDop.versieInformatie"/>
  </office:meta>
</office:document-meta>
</file>