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W.J. Maasen en B. van Iters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W.J. Maasen in Olst voor het (ver)graven van oppervlaktewaterlichamen binnen beschermingszone B en het plaatsen van een hek op een dam met duiker in hoofdwatergang SW.75.20 nabij de Jan Schamhartstraat 92 in Olst. </text:p>
                <text:p text:style-name="al">De gevraagde vergunning te weigeren voor zover betrekking hebbende op het plaatsen van een tweetal hekken op een onderhoudspad in de beschermingszone van hoofdwatergang SW.75.20. (<text:span text:style-name="nadrukcur">dossiernummer Z/16/3907; verzenddatum 14-09-2016</text:span>).</text:p>
              </text:list-item>
              <text:list-item text:style-override="id1-3-2-1-1-3-2">
                <text:number>2.</text:number>
                <text:p text:style-name="al">B. van Iterson in Uffelte voor het gebruik maken van een waterstaatswerk en/of de bijbehorende beschermingszone voor het leggen, hebben en onderhouden van een dam met duiker in watergang, nummer WDH-04-K, nabij de Schapelsteeg 3 in Uffelte. (<text:span text:style-name="nadrukcur">dossiernummer Z/16/4927; verzenddatum 14-09-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50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W.J. Maasen en B. van Iters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505</meta:user-defined>
    <meta:user-defined meta:name="OVERHEIDop.WsbID/DC.identifier">wsb-2016-750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21PB 92</meta:user-defined>
    <meta:user-defined meta:name="OVERHEIDop.woonplaats">Olst</meta:user-defined>
    <meta:user-defined meta:name="OVERHEIDop.straatnaam">Jan Schamhartstraat</meta:user-defined>
    <meta:user-defined meta:name="OVERHEID.PostcodeHuisnummer/OVERHEIDop.postcodeHuisnummer">7975PS 3</meta:user-defined>
    <meta:user-defined meta:name="OVERHEIDop.woonplaats">Uffelte</meta:user-defined>
    <meta:user-defined meta:name="OVERHEIDop.straatnaam">Schapelste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896 481955</meta:user-defined>
    <meta:user-defined meta:name="OVERHEID.EPSG28992/DC.spatial">215759 534524</meta:user-defined>
    <meta:user-defined meta:name="OVERHEIDop.versieInformatie"/>
  </office:meta>
</office:document-meta>
</file>