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van een loods, Bermweg 504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63..V01, 14 september 2016) Het slopen van een loods en het bouwen en hebben van een woning in de kern- en beschermingszone van de boezemwaterkering ter plaatse van de Bermweg 504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50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0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0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slopen van een loods, Bermweg 504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7502</meta:user-defined>
    <meta:user-defined meta:name="OVERHEIDop.WsbID/DC.identifier">wsb-2016-75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7LE 504</meta:user-defined>
    <meta:user-defined meta:name="OVERHEIDop.woonplaats">Capelle aan den IJssel</meta:user-defined>
    <meta:user-defined meta:name="OVERHEIDop.straatnaam">Berm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0178 439686</meta:user-defined>
    <meta:user-defined meta:name="OVERHEIDop.versieInformatie"/>
  </office:meta>
</office:document-meta>
</file>