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851 Verleende watervergunning leggen kabel vanaf Vaartdijk naar Esdoornlaan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regionale waterkering vanaf Vaartdijk 1 naar Esdoornlaan 71 in Wormerveer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851 Verleende watervergunning leggen kabel vanaf Vaartdijk naar Esdoornlaan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75</meta:user-defined>
    <meta:user-defined meta:name="OVERHEIDop.WsbID/DC.identifier">wsb-2016-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1ZE 103 rood</meta:user-defined>
    <meta:user-defined meta:name="OVERHEIDop.woonplaats">Krommenie</meta:user-defined>
    <meta:user-defined meta:name="OVERHEIDop.straatnaam">Zuider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268 500947</meta:user-defined>
    <meta:user-defined meta:name="OVERHEIDop.versieInformatie"/>
  </office:meta>
</office:document-meta>
</file>