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HERZIENING PEILBESLUIT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ontwerp-peilbesluit ‘Stedelijk gebied gemeente Urk’ bekend.</text:p>
            <text:p text:style-name="tussenkopcur">Herziening peilbesluit</text:p>
            <text:p text:style-name="common-al">Op grond van de Waterwet art. 5.2 en de Verordening voor de Fysieke Leefomgeving Flevoland (art. 5.12-5.14) heeft het waterschap de verplichting peilbesluiten op te stellen voor zijn beheergebied. </text:p>
            <text:p text:style-name="common-al">Het vigerende peilbesluit omvat het stedelijk gebied van Urk ten noorden van de Urkervaart. Het peilbesluit wordt herzien omdat binnen het peilbesluitgebied maatregelen worden uitgevoerd om het peilbeheer te verbeteren. Hierdoor zal de afhankelijkheid van wateraanvoer te verminderen en de waterkwaliteit ver-beteren. Daarnaast wordt de huidige situatie van het peilbeheer beter vast-gelegd. Dit betreft voornamelijk natuurgebied Toppad.</text:p>
            <text:p text:style-name="tussenkopcur">Procedure</text:p>
            <text:p text:style-name="common-al">Het ontwerp-herziening peilbesluit ligt gedurende zes weken, van 21 september tot en met 2 november 2016, ter inzage op de website van Waterschap Zuiderzeeland: www.zuiderzeeland.nl/actueel/bekendmakingen</text:p>
            <text:p text:style-name="common-al">Na deze periode wordt het peilbesluit aan de Algemene Vergadering van het waterschap voorgelegd, zodat zij dit vast kan stellen. </text:p>
            <text:p text:style-name="tussenkopcur">Indienen zienswijze</text:p>
            <text:p text:style-name="common-al">Uw zienswijze op het ontwerp-herziening peilbesluit kunt u schriftelijk of mondeling indienen tot en met uiterlijk 2 november 2016. Schriftelijke reacties kunt u richten aan het college van Dijkgraaf en Heemraden van Waterschap Zuiderzeeland, Postbus 229, 8200 AE Lelystad. Voor het indienen van mondelinge reacties kunt u contact opnemen met team Waterprocedures van het waterschap via telefoonnummer (0320) 274 911.</text:p>
            <text:p text:style-name="tussenkopcur">Wat gebeurt er met uw zienswijze? </text:p>
            <text:p text:style-name="common-al">Het waterschap weegt in een reactienota alle ingediende zienswijzen af, en past wanneer nodig het peilbesluit aan. Degene die een zienswijze heeft ingediend, krijgt een afschrift van de reactienota toegezonden nadat deze door het dagelijks bestuur is behandeld. </text:p>
            <text:p text:style-name="tussenkopcur">Inlichtingen</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74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HERZIENING PEILBESLUIT U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499</meta:user-defined>
    <meta:user-defined meta:name="OVERHEIDop.WsbID/DC.identifier">wsb-2016-7499</meta:user-defined>
    <meta:user-defined meta:name="OVERHEID.TaxonomieBeleidsagenda/OVERHEID.category">Natuur en milieu | Organisatie en beleid</meta:user-defined>
    <meta:user-defined meta:name="OVERHEIDop.referentienummer">ontwerp-herziening peilbesluit Urk</meta:user-defined>
    <meta:user-defined meta:name="DCTERMS.abstract">Het vigerende peilbesluit omvat het stedelijk gebied van Urk ten noorden van de Urkervaart. Het peilbesluit wordt herzien omdat binnen het peilbesluitgebied maatregelen worden uitgevoerd om het peilbeheer te verbeter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21CS 7</meta:user-defined>
    <meta:user-defined meta:name="OVERHEIDop.woonplaats">Urk</meta:user-defined>
    <meta:user-defined meta:name="OVERHEIDop.straatnaam">Toppad</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werp-herziening peilbesluit Urk|exb-2016-30432</meta:user-defined>
    <meta:user-defined meta:name="OVERHEID.EPSG28992/DC.spatial">170374 519403</meta:user-defined>
    <meta:user-defined meta:name="OVERHEIDop.versieInformatie"/>
  </office:meta>
</office:document-meta>
</file>