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16UT008321 voor het hebben en onderhouden van een tuin (zonder bouwwerken) en hekwerken ter hoogte van Rolleweg 6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6UT008321 ingevolge de Keur waterschap Brabantse Delta 2015 bekend gemaakt op 6 september 2016 voor het hebben en onderhouden van een tuin (zonder bouwwerken) en hekwerken ter hoogte van Rolleweg 6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49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16UT008321 voor het hebben en onderhouden van een tuin (zonder bouwwerken) en hekwerken ter hoogte van Rolleweg 6 te Oud Gast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6</meta:user-defined>
    <meta:user-defined meta:name="OVERHEIDop.publicationIssue">7498</meta:user-defined>
    <meta:user-defined meta:name="OVERHEIDop.WsbID/DC.identifier">wsb-2016-74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VB 6</meta:user-defined>
    <meta:user-defined meta:name="OVERHEIDop.woonplaats">Oud Gastel</meta:user-defined>
    <meta:user-defined meta:name="OVERHEIDop.straatnaam">Roll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8321|exb-2016-30423</meta:user-defined>
    <meta:user-defined meta:name="OVERHEID.EPSG28992/DC.spatial">90303 400742</meta:user-defined>
    <meta:user-defined meta:name="OVERHEIDop.versieInformatie"/>
  </office:meta>
</office:document-meta>
</file>