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8078 voor het hebben van een tuin, bouwwerk en hekwerk ter hoogte van de 1e Verdelingsweg 700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078 ingevolge de Keur waterschap Brabantse Delta 2015 bekend gemaakt op 12 augustus 2016 voor het hebben van een tuin, bouwwerk en hekwerk ter hoogte van de 1e Verdelingsweg 700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9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8078 voor het hebben van een tuin, bouwwerk en hekwerk ter hoogte van de 1e Verdelingsweg 700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97</meta:user-defined>
    <meta:user-defined meta:name="OVERHEIDop.WsbID/DC.identifier">wsb-2016-74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700</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078|exb-2016-30422</meta:user-defined>
    <meta:user-defined meta:name="OVERHEID.EPSG28992/DC.spatial">86619 376481</meta:user-defined>
    <meta:user-defined meta:name="OVERHEIDop.versieInformatie"/>
  </office:meta>
</office:document-meta>
</file>