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16UT007632 voor het hebben en onderhouden van een tuin zonder bouwwerken ter hoogte de Vossenholstraat 16 te Huijbergen</text:p>
      <text:section text:name="zakelijke-mededeling_id1-3-2" text:style-name="zakelijke-mededeling">
        <text:section text:name="zakelijke-mededeling-tekst_id1-3-2-1" text:style-name="zakelijke-mededeling-tekst">
          <text:section text:name="tekst_id1-3-2-1-1" text:style-name="tekst">
            <text:p text:style-name="common-al">Besluitnummer 16UT007632 ingevolge de Keur waterschap Brabantse Delta 2015 bekend gemaakt op 12 augustus 2016 voor het hebben en onderhouden van een tuin zonder bouwwerken ter hoogte de Vossenholstraat 16 te Huij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496</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6</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96</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16UT007632 voor het hebben en onderhouden van een tuin zonder bouwwerken ter hoogte de Vossenholstraat 16 te Huij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6</meta:user-defined>
    <meta:user-defined meta:name="OVERHEIDop.publicationIssue">7496</meta:user-defined>
    <meta:user-defined meta:name="OVERHEIDop.WsbID/DC.identifier">wsb-2016-74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35RR 16</meta:user-defined>
    <meta:user-defined meta:name="OVERHEIDop.woonplaats">Huijbergen</meta:user-defined>
    <meta:user-defined meta:name="OVERHEIDop.straatnaam">Vossenholstraa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007632|exb-2016-30421</meta:user-defined>
    <meta:user-defined meta:name="OVERHEID.EPSG28992/DC.spatial">83957 383546</meta:user-defined>
    <meta:user-defined meta:name="OVERHEIDop.versieInformatie"/>
  </office:meta>
</office:document-meta>
</file>