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zich bevinden op de gekanaliseerde Linge met een vaartuig dat de maximaal toegestane scheepsafmetingen of diepgang overschrijdt, voor een maximale diepgang van 2,58 meter voor het motorbeunschip Gerrit-J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zich bevinden op de gekanaliseerde Linge met een vaartuig dat de maximaal toegestane scheepsafmetingen of diepgang overschrijdt, voor een maximale diepgang van 2,58 meter voor het motorbeunschip Gerrit-Jan, zaaknummer 201612194. </text:p>
            <text:p text:style-name="common-al">Start bezwaartermijn: 01-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9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zich bevinden op de gekanaliseerde Linge met een vaartuig dat de maximaal toegestane scheepsafmetingen of diepgang overschrijdt, voor een maximale diepgang van 2,58 meter voor het motorbeunschip Gerrit-Ja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95</meta:user-defined>
    <meta:user-defined meta:name="OVERHEIDop.WsbID/DC.identifier">wsb-2016-7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CE 27</meta:user-defined>
    <meta:user-defined meta:name="OVERHEIDop.woonplaats">Leerdam</meta:user-defined>
    <meta:user-defined meta:name="OVERHEIDop.straatnaam">Fontei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737 433809</meta:user-defined>
    <meta:user-defined meta:name="OVERHEIDop.versieInformatie"/>
  </office:meta>
</office:document-meta>
</file>