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olledig stremmen van de vaarweg de Linge ter hoogte van de roeivereniging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olledig stremmen van de vaarweg de Linge ter hoogte van de roeivereniging Leerdam, zaaknummer 201612008. </text:p>
            <text:p text:style-name="common-al">Start bezwaartermijn: 0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9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olledig stremmen van de vaarweg de Linge ter hoogte van de roeivereniging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94</meta:user-defined>
    <meta:user-defined meta:name="OVERHEIDop.WsbID/DC.identifier">wsb-2016-74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CE 27</meta:user-defined>
    <meta:user-defined meta:name="OVERHEIDop.woonplaats">Leerdam</meta:user-defined>
    <meta:user-defined meta:name="OVERHEIDop.straatnaam">Fontei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737 433809</meta:user-defined>
    <meta:user-defined meta:name="OVERHEIDop.versieInformatie"/>
  </office:meta>
</office:document-meta>
</file>