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   het maken van twee tijdelijke hop-overs in/nabij B- en   C-water ter plaatse van Hennisdijk 3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twee tijdelijke hop-overs in/nabij B- en C-water ter plaatse van Hennisdijk 3 te Buren. Zaaknummer: 201611835. </text:p>
            <text:p text:style-name="common-al">Start bezwaartermijn: 01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9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9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9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   het maken van twee tijdelijke hop-overs in/nabij B- en   C-water ter plaatse van Hennisdijk 3 te B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93</meta:user-defined>
    <meta:user-defined meta:name="OVERHEIDop.WsbID/DC.identifier">wsb-2016-74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16RK</meta:user-defined>
    <meta:user-defined meta:name="OVERHEIDop.woonplaats">Buren</meta:user-defined>
    <meta:user-defined meta:name="OVERHEIDop.straatnaam">Henni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9733 436036</meta:user-defined>
    <meta:user-defined meta:name="OVERHEIDop.versieInformatie"/>
  </office:meta>
</office:document-meta>
</file>