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op oppervlaktewater vanaf nieuw verhard oppervlak (kunstgrasveld) ter plaatse van de Neerandelseweg 6b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op oppervlaktewater vanaf nieuw verhard oppervlak (kunstgrasveld) ter plaatse van de Neerandelseweg 6b te Andel, zaaknummer 201612854. </text:p>
            <text:p text:style-name="common-al">Start bezwaartermijn: 01-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9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op oppervlaktewater vanaf nieuw verhard oppervlak (kunstgrasveld) ter plaatse van de Neerandelseweg 6b te And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92</meta:user-defined>
    <meta:user-defined meta:name="OVERHEIDop.WsbID/DC.identifier">wsb-2016-74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1</meta:user-defined>
    <meta:user-defined meta:name="OVERHEIDop.woonplaats">Andel</meta:user-defined>
    <meta:user-defined meta:name="OVERHEIDop.straatnaam">Neer Andelse 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939 421451</meta:user-defined>
    <meta:user-defined meta:name="OVERHEIDop.versieInformatie"/>
  </office:meta>
</office:document-meta>
</file>