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nieuwbouw van een berging ter plaatse van Abbekesdoel 47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nieuwbouw van een berging ter plaatse van Abbekesdoel 47 te Bleskensgraaf, zaaknummer 201612398. </text:p>
            <text:p text:style-name="common-al">Start bezwaartermijn: 01-09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491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91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91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de nieuwbouw van een berging ter plaatse van Abbekesdoel 47 te Bleskensgraa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7491</meta:user-defined>
    <meta:user-defined meta:name="OVERHEIDop.WsbID/DC.identifier">wsb-2016-749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71VB 39</meta:user-defined>
    <meta:user-defined meta:name="OVERHEIDop.woonplaats">Bleskensgraaf Ca</meta:user-defined>
    <meta:user-defined meta:name="OVERHEIDop.straatnaam">Abbekesdoel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1864 431260</meta:user-defined>
    <meta:user-defined meta:name="OVERHEIDop.versieInformatie"/>
  </office:meta>
</office:document-meta>
</file>