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PR) voor het houden van roeiwedstrijden te Kedichem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ntheffing  te verlenen van het Binnenvaartpolitiereglement (BPR) voor het houden van roeiwedstrijden te Kedichem en Leerdam. Zaaknummer: 201612322. </text:p>
            <text:p text:style-name="common-al">Start bezwaartermijn: 01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9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9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ontheffing van het Binnenvaartpolitiereglement (BPR) voor het houden van roeiwedstrijden te Kedichem en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90</meta:user-defined>
    <meta:user-defined meta:name="OVERHEIDop.WsbID/DC.identifier">wsb-2016-74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737 433809</meta:user-defined>
    <meta:user-defined meta:name="OVERHEIDop.versieInformatie"/>
  </office:meta>
</office:document-meta>
</file>