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op oppervlaktewater vanaf nieuw verhard oppervlak (kunstgrasveld) ter plaatse van de Middelvaart 1c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op oppervlaktewater vanaf nieuw verhard oppervlak (kunstgrasveld) ter plaatse van de Middelvaart 1c te Woudrichem, zaaknummer 201612841. </text:p>
            <text:p text:style-name="common-al">Start bezwaartermijn: 0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8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op oppervlaktewater vanaf nieuw verhard oppervlak (kunstgrasveld) ter plaatse van de Middelvaart 1c te Woudr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89</meta:user-defined>
    <meta:user-defined meta:name="OVERHEIDop.WsbID/DC.identifier">wsb-2016-74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5</meta:user-defined>
    <meta:user-defined meta:name="OVERHEIDop.woonplaats">Woudrichem</meta:user-defined>
    <meta:user-defined meta:name="OVERHEIDop.straatnaam">Middelvaar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7644 424770</meta:user-defined>
    <meta:user-defined meta:name="OVERHEIDop.versieInformatie"/>
  </office:meta>
</office:document-meta>
</file>