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een C-watergang nabij  Reekstraat 1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een C-watergang nabij  Reekstraat 10 te Beuningen. Zaaknummer: 201613159. </text:p>
            <text:p text:style-name="common-al">Start bezwaartermijn: 0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een C-watergang nabij  Reekstraat 10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88</meta:user-defined>
    <meta:user-defined meta:name="OVERHEIDop.WsbID/DC.identifier">wsb-2016-7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</meta:user-defined>
    <meta:user-defined meta:name="OVERHEIDop.woonplaats">Beuningen Gld</meta:user-defined>
    <meta:user-defined meta:name="OVERHEIDop.straatnaam">Ree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2412 429626</meta:user-defined>
    <meta:user-defined meta:name="OVERHEIDop.versieInformatie"/>
  </office:meta>
</office:document-meta>
</file>