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en vergroten van de woning ter plaatse van Sleeuwijksedijk 101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bouwen en vergroten van de woning ter plaatse van Sleeuwijksedijk 101 te Werkendam. Zaaknummer: 201613159. </text:p>
            <text:p text:style-name="common-al">Start bezwaartermijn: 01-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48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8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8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bouwen en vergroten van de woning ter plaatse van Sleeuwijksedijk 101 te Werk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87</meta:user-defined>
    <meta:user-defined meta:name="OVERHEIDop.WsbID/DC.identifier">wsb-2016-74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51XE</meta:user-defined>
    <meta:user-defined meta:name="OVERHEIDop.woonplaats">Werkendam</meta:user-defined>
    <meta:user-defined meta:name="OVERHEIDop.straatnaam">Sleeuwijks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1279 425315</meta:user-defined>
    <meta:user-defined meta:name="OVERHEIDop.versieInformatie"/>
  </office:meta>
</office:document-meta>
</file>