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oetgangersbrug over A-water in aansluiting met een weg in het beheer bij Waterschap Rivierenland ter plaatse van de Van Tongerenstraat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voetgangersbrug over A-water in aansluiting met een weg in het beheer bij Waterschap Rivierenland ter plaatse van de Van Tongerenstraat te Wijngaarden, zaaknummer 201613644. </text:p>
            <text:p text:style-name="common-al">Start bezwaartermijn: 02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48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8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48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voetgangersbrug over A-water in aansluiting met een weg in het beheer bij Waterschap Rivierenland ter plaatse van de Van Tongerenstraat te Wijngaa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7486</meta:user-defined>
    <meta:user-defined meta:name="OVERHEIDop.WsbID/DC.identifier">wsb-2016-74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66</meta:user-defined>
    <meta:user-defined meta:name="OVERHEIDop.woonplaats">Wijngaarden</meta:user-defined>
    <meta:user-defined meta:name="OVERHEIDop.straatnaam">Van Tongeren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1820 428689</meta:user-defined>
    <meta:user-defined meta:name="OVERHEIDop.versieInformatie"/>
  </office:meta>
</office:document-meta>
</file>