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(drijvend) in een C-water ter plaatse van de Karperlaan 8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(drijvend) in een C-water ter plaatse van de Karperlaan 8 te Hedel, zaaknummer 201612945. </text:p>
            <text:p text:style-name="common-al">Start bezwaartermijn: 02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(drijvend) in een C-water ter plaatse van de Karperlaan 8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85</meta:user-defined>
    <meta:user-defined meta:name="OVERHEIDop.WsbID/DC.identifier">wsb-2016-74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1XB 3</meta:user-defined>
    <meta:user-defined meta:name="OVERHEIDop.woonplaats">Hedel</meta:user-defined>
    <meta:user-defined meta:name="OVERHEIDop.straatnaam">Karper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6867 417880</meta:user-defined>
    <meta:user-defined meta:name="OVERHEIDop.versieInformatie"/>
  </office:meta>
</office:document-meta>
</file>