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/uitbreiden van een woning ter plaatse van de Oude Kleefsebaan 41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ouwen/uitbreiden van een woning ter plaatse van de Oude Kleefsebaan 41 te Overasselt, zaaknummer 201613736. </text:p>
            <text:p text:style-name="common-al">Start bezwaartermijn: 02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ouwen/uitbreiden van een woning ter plaatse van de Oude Kleefsebaan 41 te Ov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84</meta:user-defined>
    <meta:user-defined meta:name="OVERHEIDop.WsbID/DC.identifier">wsb-2016-7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11AM 35</meta:user-defined>
    <meta:user-defined meta:name="OVERHEIDop.woonplaats">Overasselt</meta:user-defined>
    <meta:user-defined meta:name="OVERHEIDop.straatnaam">Oude Kleefseb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2526 418830</meta:user-defined>
    <meta:user-defined meta:name="OVERHEIDop.versieInformatie"/>
  </office:meta>
</office:document-meta>
</file>