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in de beschermingszone van de regionale waterkering en in het boezemgebied van de Alblasserwaard, ter plaatse van de Peursumseweg 3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in de beschermingszone van de regionale waterkering en in het boezemgebied van de Alblasserwaard, ter plaatse van de Peursumseweg 36 te Giessenburg, zaaknummer 201613983. </text:p>
            <text:p text:style-name="common-al">Start bezwaartermijn: 02-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8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8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in de beschermingszone van de regionale waterkering en in het boezemgebied van de Alblasserwaard, ter plaatse van de Peursumseweg 36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83</meta:user-defined>
    <meta:user-defined meta:name="OVERHEIDop.WsbID/DC.identifier">wsb-2016-74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W</meta:user-defined>
    <meta:user-defined meta:name="OVERHEIDop.woonplaats">Giessenburg</meta:user-defined>
    <meta:user-defined meta:name="OVERHEIDop.straatnaam">Peursum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785 429513</meta:user-defined>
    <meta:user-defined meta:name="OVERHEIDop.versieInformatie"/>
  </office:meta>
</office:document-meta>
</file>