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beschoeiing, het plaatsen van een damwand en het verwijderen van een dam met gemaal uit B-water ter plaatse van de Graafland 7b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beschoeiing, het plaatsen van een damwand en het verwijderen van een dam met gemaal uit B-water ter plaatse van de Graafland 7b te Groot-Ammers, zaaknummer 201612090. </text:p>
            <text:p text:style-name="common-al">Start bezwaartermijn: 02-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482</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82</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82</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beschoeiing, het plaatsen van een damwand en het verwijderen van een dam met gemaal uit B-water ter plaatse van de Graafland 7b te Groot-Ammer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82</meta:user-defined>
    <meta:user-defined meta:name="OVERHEIDop.WsbID/DC.identifier">wsb-2016-74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64BG</meta:user-defined>
    <meta:user-defined meta:name="OVERHEIDop.woonplaats">Groot-Ammers</meta:user-defined>
    <meta:user-defined meta:name="OVERHEIDop.straatnaam">Graafland</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6190 437160</meta:user-defined>
    <meta:user-defined meta:name="OVERHEIDop.versieInformatie"/>
  </office:meta>
</office:document-meta>
</file>