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uitbreiden van een woning met een overkapping tpv Rivierdijk 181 te Hardinxveld-Giess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uitbreiden van een woning met een overkapping tpv Rivierdijk 181 te Hardinxveld-Giessendam. Zaaknummer: 201612395. </text:p>
            <text:p text:style-name="common-al">Start bezwaartermijn: 03-09-2016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Rivierenland.</text:p>
            </table:table-cell>
            <table:table-cell office:value-type="string" table:style-name="header.C">
              <text:p text:style-name="headerright"><text:span text:style-name="nr">Nr. 7481</text:span><text:line-break/><text:date style:data-style-name="dag" text:fixed="true" text:date-value="2016-09-15"/><text:line-break/><text:date style:data-style-name="jaar" text:fixed="true" text:date-value="2016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7481</text:span><text:date style:data-style-name="nicedate" text:fixed="true" text:date-value="2016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7481</text:span><text:date style:data-style-name="nicedate" text:fixed="true" text:date-value="2016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uitbreiden van een woning met een overkapping tpv Rivierdijk 181 te Hardinxveld-Giessen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9-15</meta:user-defined>
    <meta:user-defined meta:name="OVERHEIDop.publicationIssue">7481</meta:user-defined>
    <meta:user-defined meta:name="OVERHEIDop.WsbID/DC.identifier">wsb-2016-7481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Waterschap Rivierenland</meta:user-defined>
    <meta:user-defined meta:name="OVERHEID.Informatietype/DC.type">officiële publicatie</meta:user-defined>
    <dc:language>nl</dc:language>
    <meta:user-defined meta:name="OVERHEID.PostcodeHuisnummer/OVERHEIDop.postcodeHuisnummer">3372BL 175</meta:user-defined>
    <meta:user-defined meta:name="OVERHEIDop.woonplaats">Hardinxveld-Giessendam</meta:user-defined>
    <meta:user-defined meta:name="OVERHEIDop.straatnaam">Rivierdijk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gvop.Informatietype/DC.type">Beschikkingen | afhandeling</meta:user-defined>
    <meta:user-defined meta:name="OVERHEID.EPSG28992/DC.spatial">120990 426242</meta:user-defined>
    <meta:user-defined meta:name="OVERHEIDop.versieInformatie"/>
  </office:meta>
</office:document-meta>
</file>