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voor het afleveren van bouwstoffen zoals zand, grind en menggranulaat aan Kortland 4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berijden van wegen gesloten voor verkeer zwaarder dan 15 ton voor het afleveren van bouwstoffen zoals zand, grind en menggranulaat aan Kortland 41 te Alblasserdam, zaaknummer 201613494. </text:p>
            <text:p text:style-name="common-al">Start bezwaartermijn: 02-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8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R.V.V.-ontheffing voor het berijden van wegen gesloten voor verkeer zwaarder dan 15 ton voor het afleveren van bouwstoffen zoals zand, grind en menggranulaat aan Kortland 41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80</meta:user-defined>
    <meta:user-defined meta:name="OVERHEIDop.WsbID/DC.identifier">wsb-2016-74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4LC</meta:user-defined>
    <meta:user-defined meta:name="OVERHEIDop.woonplaats">Alblasserdam</meta:user-defined>
    <meta:user-defined meta:name="OVERHEIDop.straatnaam">Kortlan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6161 430945</meta:user-defined>
    <meta:user-defined meta:name="OVERHEIDop.versieInformatie"/>
  </office:meta>
</office:document-meta>
</file>