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twee bochten in warmte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046, 27 januari 2016) Eneco Warmtenetten B.V., het vervangen van twee bochten in warmteleidingen binnen de primaire waterkering ter plaatse van de Boompjes te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748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48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48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vangen van twee bochten in warmteleid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748</meta:user-defined>
    <meta:user-defined meta:name="OVERHEIDop.WsbID/DC.identifier">wsb-2016-74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11</meta:user-defined>
    <meta:user-defined meta:name="OVERHEIDop.woonplaats">Rotterdam</meta:user-defined>
    <meta:user-defined meta:name="OVERHEIDop.straatnaam">Boompjes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2967 436497</meta:user-defined>
    <meta:user-defined meta:name="OVERHEIDop.versieInformatie"/>
  </office:meta>
</office:document-meta>
</file>