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A-water ter plaatse van de Landscheiding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over A-water ter plaatse van de Landscheiding te Schelluinen, zaaknummer 201611295. </text:p>
            <text:p text:style-name="common-al">Start bezwaartermijn: 03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47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7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7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 over A-water ter plaatse van de Landscheiding te Schellu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78</meta:user-defined>
    <meta:user-defined meta:name="OVERHEIDop.WsbID/DC.identifier">wsb-2016-74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09</meta:user-defined>
    <meta:user-defined meta:name="OVERHEIDop.woonplaats">Schelluinen</meta:user-defined>
    <meta:user-defined meta:name="OVERHEIDop.straatnaam">Landscheid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2775 428789</meta:user-defined>
    <meta:user-defined meta:name="OVERHEIDop.versieInformatie"/>
  </office:meta>
</office:document-meta>
</file>