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Stationsweg 39/41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ter plaatse van Stationsweg 39/41 te Arkel. Zaaknummer:201612112. </text:p>
            <text:p text:style-name="common-al">Start bezwaartermijn: 03-09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477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7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7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ter plaatse van Stationsweg 39/41 te Ar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7477</meta:user-defined>
    <meta:user-defined meta:name="OVERHEIDop.WsbID/DC.identifier">wsb-2016-747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41</meta:user-defined>
    <meta:user-defined meta:name="OVERHEIDop.woonplaats">Arkel</meta:user-defined>
    <meta:user-defined meta:name="OVERHEIDop.straatnaam">Stations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7943 431516</meta:user-defined>
    <meta:user-defined meta:name="OVERHEIDop.versieInformatie"/>
  </office:meta>
</office:document-meta>
</file>