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A-water 095654 ter plaatse van Hillekensacker 143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in A-water 095654 ter plaatse van Hillekensacker 1435 te Nijmegen. Zaaknummer: 201612834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7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in A-water 095654 ter plaatse van Hillekensacker 1435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76</meta:user-defined>
    <meta:user-defined meta:name="OVERHEIDop.WsbID/DC.identifier">wsb-2016-74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6KJ 1425</meta:user-defined>
    <meta:user-defined meta:name="OVERHEIDop.woonplaats">Nijmegen</meta:user-defined>
    <meta:user-defined meta:name="OVERHEIDop.straatnaam">Hillekensacker|14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820 427489</meta:user-defined>
    <meta:user-defined meta:name="OVERHEIDop.versieInformatie"/>
  </office:meta>
</office:document-meta>
</file>