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met een garage en kelder tpv de Slijkwellsedijk 12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met een garage en kelder tpv de Slijkwellsedijk 12 te Well. Zaaknummer: 201612598. </text:p>
            <text:p text:style-name="common-al">Start bezwaartermijn: 03-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7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7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7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met een garage en kelder tpv de Slijkwellsedijk 12 te Wel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75</meta:user-defined>
    <meta:user-defined meta:name="OVERHEIDop.WsbID/DC.identifier">wsb-2016-74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5KC 10</meta:user-defined>
    <meta:user-defined meta:name="OVERHEIDop.woonplaats">Well</meta:user-defined>
    <meta:user-defined meta:name="OVERHEIDop.straatnaam">Slijkwell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1397 418514</meta:user-defined>
    <meta:user-defined meta:name="OVERHEIDop.versieInformatie"/>
  </office:meta>
</office:document-meta>
</file>